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margin-left="1.8354in" fo:margin-right="0.0166in" fo:text-indent="-1.8354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style:snap-to-layout-grid="false" fo:margin-top="0.1625in" fo:margin-bottom="0.125in">
        <style:tab-stops>
          <style:tab-stop style:type="left" style:position="2.4611in"/>
          <style:tab-stop style:type="left" style:position="2.6583in"/>
          <style:tab-stop style:type="left" style:position="4.627in"/>
          <style:tab-stop style:type="left" style:position="4.8236in"/>
          <style:tab-stop style:type="left" style:position="6.8888in"/>
          <style:tab-stop style:type="left" style:position="7.6805in"/>
          <style:tab-stop style:type="left" style:position="9.253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margin-bottom="0.0875in">
        <style:tab-stops>
          <style:tab-stop style:type="left" style:position="2.3625in"/>
          <style:tab-stop style:type="left" style:position="3.6423in"/>
          <style:tab-stop style:type="left" style:position="4.8236in"/>
          <style:tab-stop style:type="left" style:position="10.828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2" style:parent-style-name="內文" style:family="paragraph">
      <style:paragraph-properties style:snap-to-layout-grid="false" fo:margin-bottom="0.0875in">
        <style:tab-stops>
          <style:tab-stop style:type="left" style:position="2.3625in"/>
          <style:tab-stop style:type="left" style:position="3.6423in"/>
          <style:tab-stop style:type="left" style:position="4.8236in"/>
          <style:tab-stop style:type="left" style:position="10.828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style:font-name-complex="Arial Unicode MS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olumn31" style:family="table-column">
      <style:table-column-properties style:column-width="2.284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2.1652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7722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1.0534in" style:use-optimal-column-width="false"/>
    </style:style>
    <style:style style:name="Table30" style:family="table">
      <style:table-properties style:width="10.9166in" fo:margin-left="0in" table:align="left"/>
    </style:style>
    <style:style style:name="TableRow39" style:family="table-row">
      <style:table-row-properties style:min-row-height="0.3152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3333in" fo:margin-righ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1666in" fo:margin-righ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1666in" fo:margin-righ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start" fo:margin-left="0.1666in" fo:margin-righ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5in" fo:margin-right="0.275in" fo:text-indent="-0.203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text-scale="72%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" style:family="table-row">
      <style:table-row-properties style:row-height="0.5118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widows="0" fo:orphans="0"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81" style:parent-style-name="內文" style:list-style-name="LFO1" style:family="paragraph">
      <style:paragraph-properties fo:widows="0" fo:orphans="0"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84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89" style:family="table-row">
      <style:table-row-properties style:row-height="0.511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widows="0" fo:orphans="0"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00" style:parent-style-name="內文" style:list-style-name="LFO1" style:family="paragraph">
      <style:paragraph-properties fo:widows="0" fo:orphans="0"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03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8" style:family="table-row">
      <style:table-row-properties style:row-height="0.5118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widows="0" fo:orphans="0"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19" style:parent-style-name="內文" style:list-style-name="LFO1" style:family="paragraph">
      <style:paragraph-properties fo:widows="0" fo:orphans="0"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22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7" style:family="table-row">
      <style:table-row-properties style:row-height="0.5118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1" style:family="paragraph">
      <style:paragraph-properties fo:widows="0" fo:orphans="0"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38" style:parent-style-name="內文" style:list-style-name="LFO1" style:family="paragraph">
      <style:paragraph-properties fo:widows="0" fo:orphans="0"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41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6" style:family="table-row">
      <style:table-row-properties style:row-height="0.5118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1" style:family="paragraph">
      <style:paragraph-properties fo:widows="0" fo:orphans="0"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57" style:parent-style-name="內文" style:list-style-name="LFO1" style:family="paragraph">
      <style:paragraph-properties fo:widows="0" fo:orphans="0"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60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5" style:family="table-row">
      <style:table-row-properties style:row-height="0.5118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1" style:family="paragraph">
      <style:paragraph-properties fo:widows="0" fo:orphans="0"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76" style:parent-style-name="內文" style:list-style-name="LFO1" style:family="paragraph">
      <style:paragraph-properties fo:widows="0" fo:orphans="0"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79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84" style:family="table-row">
      <style:table-row-properties style:row-height="0.511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fo:widows="0" fo:orphans="0"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95" style:parent-style-name="內文" style:list-style-name="LFO1" style:family="paragraph">
      <style:paragraph-properties fo:widows="0" fo:orphans="0"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98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203" style:parent-style-name="內文" style:family="paragraph">
      <style:paragraph-properties style:snap-to-layout-grid="false" fo:text-align="justify" style:vertical-align="middle" fo:margin-top="0.0625in" fo:margin-left="0.6673in" fo:text-indent="-0.6673in">
        <style:tab-stops>
          <style:tab-stop style:type="left" style:position="-0.167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P217" style:parent-style-name="內文" style:family="paragraph">
      <style:paragraph-properties style:snap-to-layout-grid="false" fo:text-align="justify" style:vertical-align="middle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tyle-complex="italic"/>
    </style:style>
    <style:style style:name="P218" style:parent-style-name="內文" style:family="paragraph">
      <style:paragraph-properties style:snap-to-layout-grid="false" fo:text-align="justify" style:vertical-align="middle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tyle-complex="italic"/>
    </style:style>
    <style:style style:name="P219" style:parent-style-name="內文" style:family="paragraph">
      <style:paragraph-properties style:snap-to-layout-grid="false" fo:text-align="justify" style:vertical-align="middle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tyle-complex="italic"/>
    </style:style>
    <style:style style:name="P220" style:parent-style-name="內文" style:family="paragraph">
      <style:paragraph-properties style:snap-to-layout-grid="false" fo:text-align="end" style:vertical-align="middle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tyle-complex="italic"/>
    </style:style>
    <style:style style:name="P221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國立清華大學人社院學士班學程抵免學分申請表</text:p>
      <text:p text:style-name="P3"><text:span text:style-name="T4">姓名：</text:span><text:span text:style-name="T5"><text:tab/></text:span><text:span text:style-name="T6"><text:tab/>學號：</text:span><text:span text:style-name="T7"><text:tab/></text:span><text:span text:style-name="T8"><text:tab/>系所/年級：</text:span><text:span text:style-name="T9"><text:tab/></text:span><text:span text:style-name="T10"><text:s text:c="7"/></text:span><text:span text:style-name="T11">聯絡電話：</text:span><text:span text:style-name="T12"><text:tab/></text:span><text:span text:style-name="T13"><text:s text:c="12"/></text:span></text:p>
      <text:p text:style-name="P14"><text:span text:style-name="T15">抵免學年/學期：</text:span><text:span text:style-name="T16"><text:tab/></text:span><text:span text:style-name="T17">學年度</text:span><text:span text:style-name="T18"><text:tab/></text:span><text:span text:style-name="T19"><text:s text:c="8"/></text:span><text:span text:style-name="T20">學期</text:span><text:span text:style-name="T21"><text:tab/></text:span></text:p>
      <text:p text:style-name="P22"><text:span text:style-name="T23">修讀管道</text:span><text:span text:style-name="T24">：</text:span><text:span text:style-name="T25"><text:s/></text:span><text:span text:style-name="T26"></text:span><text:span text:style-name="T27">新舊學制轉換<text:s/></text:span><text:span text:style-name="T28"></text:span><text:span text:style-name="T29">其他______________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pan text:style-name="T42">所修課程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欲抵免學程課程</text:span></text:p>
          </table:table-cell>
          <table:covered-table-cell/>
          <table:table-cell table:style-name="TableCell46" table:number-rows-spanned="2">
            <text:p text:style-name="P47">審核人意見</text:p>
          </table:table-cell>
          <table:table-cell table:style-name="TableCell48" table:number-rows-spanned="2">
            <text:p text:style-name="P49"><text:span text:style-name="T50">審核人簽名</text:span></text:p>
          </table:table-cell>
          <table:table-cell table:style-name="TableCell51">
            <text:p text:style-name="P52">系辦</text:p>
            <text:p text:style-name="P53"><text:span text:style-name="T54">作業用</text:span></text:p>
          </table:table-cell>
        </table:table-row>
        <table:table-row table:style-name="TableRow55">
          <table:table-cell table:style-name="TableCell56">
            <text:p text:style-name="P57">課程名稱</text:p>
          </table:table-cell>
          <table:table-cell table:style-name="TableCell58">
            <text:p text:style-name="P59">學分</text:p>
          </table:table-cell>
          <table:table-cell table:style-name="TableCell60">
            <text:p text:style-name="P61">成績</text:p>
          </table:table-cell>
          <table:table-cell table:style-name="TableCell62">
            <text:p text:style-name="P63">課程名稱</text:p>
          </table:table-cell>
          <table:table-cell table:style-name="TableCell64">
            <text:p text:style-name="P65">是否曾開設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科號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list text:style-name="LFO1" text:continue-numbering="true">
              <text:list-item>
                <text:p text:style-name="P80">是</text:p>
              </text:list-item>
              <text:list-item>
                <text:p text:style-name="P81">否</text:p>
              </text:list-item>
            </text:list>
          </table:table-cell>
          <table:table-cell table:style-name="TableCell82">
            <text:p text:style-name="P83">□<text:tab/>同意抵免　　學分</text:p>
            <text:p text:style-name="P84">□<text:tab/>不同意抵免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list text:style-name="LFO1" text:continue-numbering="true">
              <text:list-item>
                <text:p text:style-name="P99">是</text:p>
              </text:list-item>
              <text:list-item>
                <text:p text:style-name="P100">否</text:p>
              </text:list-item>
            </text:list>
          </table:table-cell>
          <table:table-cell table:style-name="TableCell101">
            <text:p text:style-name="P102">□<text:tab/>同意抵免　　學分</text:p>
            <text:p text:style-name="P103">□<text:tab/>不同意抵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list text:style-name="LFO1" text:continue-numbering="true">
              <text:list-item>
                <text:p text:style-name="P118">是</text:p>
              </text:list-item>
              <text:list-item>
                <text:p text:style-name="P119">否</text:p>
              </text:list-item>
            </text:list>
          </table:table-cell>
          <table:table-cell table:style-name="TableCell120">
            <text:p text:style-name="P121">□<text:tab/>同意抵免　　學分</text:p>
            <text:p text:style-name="P122">□<text:tab/>不同意抵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list text:style-name="LFO1" text:continue-numbering="true">
              <text:list-item>
                <text:p text:style-name="P137">是</text:p>
              </text:list-item>
              <text:list-item>
                <text:p text:style-name="P138">否</text:p>
              </text:list-item>
            </text:list>
          </table:table-cell>
          <table:table-cell table:style-name="TableCell139">
            <text:p text:style-name="P140">□<text:tab/>同意抵免　　學分</text:p>
            <text:p text:style-name="P141">□<text:tab/>不同意抵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list text:style-name="LFO1" text:continue-numbering="true">
              <text:list-item>
                <text:p text:style-name="P156">是</text:p>
              </text:list-item>
              <text:list-item>
                <text:p text:style-name="P157">否</text:p>
              </text:list-item>
            </text:list>
          </table:table-cell>
          <table:table-cell table:style-name="TableCell158">
            <text:p text:style-name="P159">□<text:tab/>同意抵免　　學分</text:p>
            <text:p text:style-name="P160">□<text:tab/>不同意抵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list text:style-name="LFO1" text:continue-numbering="true">
              <text:list-item>
                <text:p text:style-name="P175">是</text:p>
              </text:list-item>
              <text:list-item>
                <text:p text:style-name="P176">否</text:p>
              </text:list-item>
            </text:list>
          </table:table-cell>
          <table:table-cell table:style-name="TableCell177">
            <text:p text:style-name="P178">□<text:tab/>同意抵免　　學分</text:p>
            <text:p text:style-name="P179">□<text:tab/>不同意抵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list text:style-name="LFO1" text:continue-numbering="true">
              <text:list-item>
                <text:p text:style-name="P194">是</text:p>
              </text:list-item>
              <text:list-item>
                <text:p text:style-name="P195">否</text:p>
              </text:list-item>
            </text:list>
          </table:table-cell>
          <table:table-cell table:style-name="TableCell196">
            <text:p text:style-name="P197">□<text:tab/>同意抵免　　學分</text:p>
            <text:p text:style-name="P198">□<text:tab/>不同意抵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說明：1.請</text:span><text:span text:style-name="T205">填妥申請表（</text:span><text:span text:style-name="T206">上、下</text:span><text:span text:style-name="T207">學期分開填寫）並</text:span><text:span text:style-name="T208">附上修課成績證明正本</text:span><text:span text:style-name="T209">、</text:span><text:span text:style-name="T210">課</text:span><text:span text:style-name="T211">綱及修</text:span><text:span text:style-name="T212">課說明文件</text:span><text:span text:style-name="T213">，</text:span><text:span text:style-name="T214">先送</text:span><text:span text:style-name="T215">學程召集人審核後，再送人社學士班</text:span><text:span text:style-name="T216">承辦人員辦理，至遲於次學期（學年）加退選截止前一次辦理完畢，應屆畢業生請於註冊日前辦理完畢。</text:span></text:p>
      <text:p text:style-name="P217">2.抵免本校課程之『課程名稱』由系主任/學程召集人認定。</text:p>
      <text:p text:style-name="P218">3.核准抵免之科目，成績單上之成績以『TR（抵免）』註記。</text:p>
      <text:p text:style-name="P219">4.申請表保管期限：至申請人畢業/肄業離校年度。</text:p>
      <text:p text:style-name="P220">______________________________(單位章)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in" fo:margin-left="0.2958in" fo:margin-bottom="0.0125in" fo:margin-right="0.470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222" style:parent-style-name="頁首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2017.1.10</text:p>
      </style:header>
    </style:master-page>
    <style:master-page style:name="MP1" style:page-layout-name="PL1">
      <style:header>
        <text:p text:style-name="P222">2017.1.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HSS-ChiaYin</meta:initial-creator>
    <dc:creator>DHSS Assistant</dc:creator>
    <meta:creation-date>2020-07-02T08:25:00Z</meta:creation-date>
    <dc:date>2020-07-02T08:25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