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鐵線龍門W3(P)" svg:font-family="華康鐵線龍門W3(P)" style:font-family-generic="script" style:font-pitch="variable" svg:panose-1="3 0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margin-top="0.125in" fo:margin-bottom="0.125in" style:line-height-at-least="0in"/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background-color="#FFFF00"/>
    </style:style>
    <style:style style:name="T16" style:parent-style-name="預設段落字型" style:family="text">
      <style:text-properties fo:color="#000000" fo:background-color="#FFFF00"/>
    </style:style>
    <style:style style:name="T17" style:parent-style-name="預設段落字型" style:family="text">
      <style:text-properties fo:color="#000000" fo:background-color="#FFFF00"/>
    </style:style>
    <style:style style:name="T18" style:parent-style-name="預設段落字型" style:family="text">
      <style:text-properties fo:color="#000000" fo:background-color="#FFFF00"/>
    </style:style>
    <style:style style:name="T19" style:parent-style-name="預設段落字型" style:family="text">
      <style:text-properties style:font-name="新細明體" style:font-name-complex="新細明體" fo:color="#000000" style:letter-kerning="false" fo:background-color="#FFFF00"/>
    </style:style>
    <style:style style:name="T20" style:parent-style-name="預設段落字型" style:family="text">
      <style:text-properties style:font-name="新細明體" style:font-name-complex="新細明體" fo:color="#000000" style:letter-kerning="false" fo:background-color="#FFFF00"/>
    </style:style>
    <style:style style:name="T21" style:parent-style-name="預設段落字型" style:family="text">
      <style:text-properties fo:color="#000000" fo:background-color="#FFFF00"/>
    </style:style>
    <style:style style:name="T22" style:parent-style-name="預設段落字型" style:family="text">
      <style:text-properties fo:color="#000000" fo:background-color="#FFFF00"/>
    </style:style>
    <style:style style:name="T23" style:parent-style-name="預設段落字型" style:family="text">
      <style:text-properties fo:color="#000000" fo:background-color="#FFFF00"/>
    </style:style>
    <style:style style:name="T24" style:parent-style-name="預設段落字型" style:family="text">
      <style:text-properties fo:color="#000000" fo:background-color="#FFFF00"/>
    </style:style>
    <style:style style:name="T25" style:parent-style-name="預設段落字型" style:family="text">
      <style:text-properties fo:color="#000000" fo:background-color="#FFFF00"/>
    </style:style>
    <style:style style:name="T26" style:parent-style-name="預設段落字型" style:family="text">
      <style:text-properties fo:color="#000000" fo:background-color="#FFFF00"/>
    </style:style>
    <style:style style:name="P27" style:parent-style-name="內文" style:family="paragraph">
      <style:text-properties style:font-name="新細明體" style:font-name-complex="新細明體" fo:color="#000000" style:letter-kerning="false"/>
    </style:style>
    <style:style style:name="TableColumn29" style:family="table-column">
      <style:table-column-properties style:column-width="1.32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1.75in"/>
    </style:style>
    <style:style style:name="Table28" style:family="table">
      <style:table-properties style:width="5.95in" fo:margin-left="0in" table:align="left"/>
    </style:style>
    <style:style style:name="TableRow35" style:family="table-row">
      <style:table-row-properties style:min-row-height="0.4611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4833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5055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color="#000000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5277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min-row-height="1.4138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 fo:margin-bottom="0.125in" fo:line-height="115%"/>
      <style:text-properties fo:font-weight="bold" style:font-weight-asian="bold" fo:color="#0000FF"/>
    </style:style>
    <style:style style:name="P72" style:parent-style-name="內文" style:list-style-name="LFO1" style:family="paragraph">
      <style:paragraph-properties fo:text-align="justify" fo:margin-top="0.125in" fo:margin-bottom="0.125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P73" style:parent-style-name="內文" style:list-style-name="LFO1" style:family="paragraph">
      <style:paragraph-properties fo:text-align="justify" fo:margin-top="0.125in" fo:margin-bottom="0.125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P74" style:parent-style-name="內文" style:list-style-name="LFO1" style:family="paragraph">
      <style:paragraph-properties fo:text-align="justify" fo:margin-top="0.125in" fo:margin-bottom="0.125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ableRow75" style:family="table-row">
      <style:table-row-properties style:min-row-height="0.3763in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15%"/>
      <style:text-properties fo:font-weight="bold" style:font-weight-asian="bold" fo:color="#0000FF"/>
    </style:style>
    <style:style style:name="TableRow78" style:family="table-row">
      <style:table-row-properties style:min-row-height="0.602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666in" fo:line-height="115%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666in" fo:line-height="115%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666in" fo:line-height="115%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ableRow94" style:family="table-row">
      <style:table-row-properties style:min-row-height="0.8729in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666in" fo:line-height="115%"/>
      <style:text-properties fo:color="#000000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666in" fo:line-height="115%"/>
      <style:text-properties fo:color="#000000"/>
    </style:style>
    <style:style style:name="P101" style:parent-style-name="內文" style:family="paragraph">
      <style:paragraph-properties fo:margin-top="0.0694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鐵線龍門W3(P)" style:font-name-asian="華康鐵線龍門W3(P)" fo:font-weight="bold" style:font-weight-asian="bold" fo:color="#0000FF" fo:font-size="16pt" style:font-size-asian="16pt" style:font-size-complex="16pt" style:text-underline-type="single" style:text-underline-style="dot-dash" style:text-underline-width="bold" style:text-underline-mode="continuous"/>
    </style:style>
    <style:style style:name="P107" style:parent-style-name="內文" style:family="paragraph">
      <style:paragraph-properties fo:margin-top="0.125in" style:line-height-at-least="0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學年度第</text:span><text:span text:style-name="T5"><text:s text:c="3"/></text:span><text:span text:style-name="T6"><text:s/></text:span><text:span text:style-name="T7">學期</text:span><text:span text:style-name="T8"><text:s/></text:span><text:span text:style-name="T9">人社</text:span><text:span text:style-name="T10">院</text:span><text:span text:style-name="T11">學士班</text:span><text:span text:style-name="T12">開設課程</text:span><text:span text:style-name="T13"><text:s/></text:span></text:p>
      <text:p text:style-name="P14">免除擋修特殊處理表</text:p>
      <text:p text:style-name="內文"><text:span text:style-name="T15">★</text:span><text:span text:style-name="T16"><text:s/></text:span><text:span text:style-name="T17">說明：</text:span><text:span text:style-name="T18">人社學士班課程依個別要求進行擋修限制</text:span><text:span text:style-name="T19">，</text:span><text:span text:style-name="T20">除</text:span><text:span text:style-name="T21">輔系</text:span><text:span text:style-name="T22">、</text:span><text:span text:style-name="T23">雙主修</text:span><text:span text:style-name="T24">、第二專長人社學士班者可經被擋課程教師同意免</text:span><text:span text:style-name="T25">受限制</text:span><text:span text:style-name="T26">外，其餘依規定擋修辦理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　　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所屬系別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姓　　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手機/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科<text:s text:c="4"/>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任課教師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欲修習科目課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免除擋修條件<text:line-break/>（請勾選）</text:p>
          </table:table-cell>
          <table:table-cell table:style-name="TableCell70" table:number-columns-spanned="5">
            <text:p text:style-name="P71">(下列條件僅限已於註冊組申請完成手續者)</text:p>
            <text:list text:style-name="LFO1" text:continue-numbering="true">
              <text:list-item>
                <text:p text:style-name="P72">輔系人社院學士班<text:s/></text:p>
              </text:list-item>
              <text:list-item>
                <text:p text:style-name="P73">雙主修人社院學士班</text:p>
              </text:list-item>
              <text:list-item>
                <text:p text:style-name="P74">選擇人社院學士班為第2專長者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簽章請依下列順序辦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(1)</text:span><text:span text:style-name="T82">被擋修課程授課教師</text:span><text:span text:style-name="T83"><text:line-break/></text:span><text:span text:style-name="T84">同意簽核</text:span></text:p>
          </table:table-cell>
          <table:covered-table-cell/>
          <table:table-cell table:style-name="TableCell85" table:number-columns-spanned="3">
            <text:p text:style-name="P86"><text:span text:style-name="T87">(2)</text:span><text:span text:style-name="T88">人社院學士班</text:span><text:span text:style-name="T89">辦公室核章</text:span></text:p>
          </table:table-cell>
          <table:covered-table-cell/>
          <table:covered-table-cell/>
          <table:table-cell table:style-name="TableCell90">
            <text:p text:style-name="P91"><text:span text:style-name="T92">(3)</text:span><text:span text:style-name="T93">課務組確認章</text:span>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><text:span text:style-name="T102">★<text:s/></text:span>處理表簽核完成後，<text:span text:style-name="T103">需於</text:span><text:span text:style-name="T104">加退選截止日</text:span><text:span text:style-name="T105">前</text:span>交回課務組，課務組於收件當日，即會解除此同學擋修限制，<text:span text:style-name="T106">唯同學仍須自行上網選課，若科目設有人限，則一樣須依規定參與亂數。</text:span></text:p>
      <text:p text:style-name="P107"><text:span text:style-name="T108">★<text:s/></text:span><text:span text:style-name="T109">課務組位置：行政大樓1樓　　　傳真5721960，校內分機313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鐵線龍門W3(P)" svg:font-family="華康鐵線龍門W3(P)" style:font-family-generic="script" style:font-pitch="variable" svg:panose-1="3 0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3937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第　2學期 化工系擋修科目「化工單操」特殊處理表</dc:title>
    <dc:subject/>
    <meta:initial-creator>hwhu</meta:initial-creator>
    <dc:creator>DHSS Assistant</dc:creator>
    <meta:creation-date>2020-07-02T08:15:00Z</meta:creation-date>
    <dc:date>2020-07-02T08:15:00Z</dc:date>
    <meta:print-date>2010-12-13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