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歐陽詢體W5(P)" svg:font-family="華康歐陽詢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1819in"/>
    </style:style>
    <style:style style:name="Table1" style:family="table" style:master-page-name="MP0">
      <style:table-properties style:width="6.1819in" fo:margin-left="-0.1222in" table:align="left"/>
    </style:style>
    <style:style style:name="TableRow3" style:family="table-row">
      <style:table-row-properties style:min-row-height="6.5125in"/>
    </style:style>
    <style:style style:name="TableCell4" style:family="table-cell">
      <style:table-cell-properties fo:border-top="0.0833in ridge #000000" fo:border-left="0.0833in ridge #000000" fo:border-bottom="0.0208in double #000000" style:border-line-width-bottom="0.0069in 0.0069in 0.0069in" fo:border-right="0.0833in groove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style:font-name="華康歐陽詢體W5(P)" style:font-name-asian="華康歐陽詢體W5(P)" fo:font-size="18pt" style:font-size-asian="18pt"/>
    </style:style>
    <style:style style:name="P6" style:parent-style-name="內文" style:family="paragraph">
      <style:paragraph-properties fo:text-align="center" style:line-height-at-least="0in"/>
      <style:text-properties style:font-name="華康歐陽詢體W5(P)" style:font-name-asian="華康歐陽詢體W5(P)" fo:font-size="18pt" style:font-size-asian="18pt"/>
    </style:style>
    <style:style style:name="TableColumn8" style:family="table-column">
      <style:table-column-properties style:column-width="0.8756in"/>
    </style:style>
    <style:style style:name="TableColumn9" style:family="table-column">
      <style:table-column-properties style:column-width="1.0694in"/>
    </style:style>
    <style:style style:name="TableColumn10" style:family="table-column">
      <style:table-column-properties style:column-width="0.8in"/>
    </style:style>
    <style:style style:name="TableColumn11" style:family="table-column">
      <style:table-column-properties style:column-width="1.0451in"/>
    </style:style>
    <style:style style:name="TableColumn12" style:family="table-column">
      <style:table-column-properties style:column-width="0.7416in"/>
    </style:style>
    <style:style style:name="TableColumn13" style:family="table-column">
      <style:table-column-properties style:column-width="1.4736in"/>
    </style:style>
    <style:style style:name="Table7" style:family="table">
      <style:table-properties style:width="6.0055in" fo:margin-left="0.0194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新細明體" style:font-name-asian="新細明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華康歐陽詢體W5(P)" style:font-name-asian="華康歐陽詢體W5(P)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新細明體" style:font-name-asian="新細明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華康歐陽詢體W5(P)" style:font-name-asian="華康歐陽詢體W5(P)" fo:font-size="18pt" style:font-size-asian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新細明體" style:font-name-asian="新細明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華康歐陽詢體W5(P)" style:font-name-asian="華康歐陽詢體W5(P)" fo:font-size="18pt" style:font-size-asian="18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新細明體" style:font-name-asian="新細明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華康歐陽詢體W5(P)" style:font-name-asian="華康歐陽詢體W5(P)" fo:font-size="18pt" style:font-size-asian="18pt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0.3173in"/>
    </style:style>
    <style:style style:name="TableColumn39" style:family="table-column">
      <style:table-column-properties style:column-width="1.6513in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1.8708in"/>
    </style:style>
    <style:style style:name="Table37" style:family="table">
      <style:table-properties style:width="5.8083in" fo:margin-left="0.1215in" table:align="left"/>
    </style:style>
    <style:style style:name="TableRow42" style:family="table-row">
      <style:table-row-properties style:min-row-height="0.1868in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4BC9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4BC96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75%"/>
      <style:text-properties fo:font-weight="bold" style:font-weight-asian="bold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4BC96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75%"/>
      <style:text-properties fo:font-weight="bold" style:font-weight-asian="bold"/>
    </style:style>
    <style:style style:name="TableRow49" style:family="table-row">
      <style:table-row-properties style:min-row-height="0.5763in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text-transform="uppercase" fo:font-size="10pt" style:font-size-asian="10pt" style:font-size-complex="10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text-transform="uppercase" fo:font-size="10pt" style:font-size-asian="10pt" style:font-size-complex="10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weight="bold" style:font-weight-asian="bold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fo:font-weight="bold" style:font-weight-asian="bold"/>
    </style:style>
    <style:style style:name="TableRow60" style:family="table-row">
      <style:table-row-properties style:min-row-height="0.5756in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75%"/>
      <style:text-properties fo:font-weight="bold" style:font-weight-asian="bold"/>
    </style:style>
    <style:style style:name="P63" style:parent-style-name="內文" style:family="paragraph">
      <style:paragraph-properties fo:text-align="center" fo:line-height="75%"/>
      <style:text-properties fo:font-weight="bold" style:font-weight-asian="bold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2" style:family="paragraph">
      <style:paragraph-properties fo:line-height="75%" fo:margin-left="0.25in">
        <style:tab-stops/>
      </style:paragraph-properties>
      <style:text-properties fo:font-weight="bold" style:font-weight-asian="bold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weight="bold" style:font-weight-asian="bold"/>
    </style:style>
    <style:style style:name="TableRow70" style:family="table-row">
      <style:table-row-properties style:min-row-height="0.5756in"/>
    </style:style>
    <style:style style:name="P71" style:parent-style-name="內文" style:family="paragraph">
      <style:paragraph-properties fo:text-align="center" fo:line-height="75%"/>
      <style:text-properties fo:font-weight="bold" style:font-weight-asian="bold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2" style:family="paragraph">
      <style:paragraph-properties fo:line-height="75%" fo:margin-left="0.25in">
        <style:tab-stops/>
      </style:paragraph-properties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fo:font-weight="bold" style:font-weight-asian="bold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fo:font-weight="bold" style:font-weight-asian="bold"/>
    </style:style>
    <style:style style:name="TableRow82" style:family="table-row">
      <style:table-row-properties style:min-row-height="0.5756in"/>
    </style:style>
    <style:style style:name="P83" style:parent-style-name="內文" style:family="paragraph">
      <style:paragraph-properties fo:text-align="center" fo:line-height="75%"/>
      <style:text-properties fo:font-weight="bold" style:font-weight-asian="bold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2" style:family="paragraph">
      <style:paragraph-properties fo:line-height="75%" fo:margin-left="0.25in">
        <style:tab-stops/>
      </style:paragraph-properties>
      <style:text-properties fo:font-weight="bold" style:font-weight-asian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weight="bold" style:font-weight-asian="bold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weight="bold" style:font-weight-asian="bold"/>
    </style:style>
    <style:style style:name="TableRow90" style:family="table-row">
      <style:table-row-properties style:min-row-height="0.802in"/>
    </style:style>
    <style:style style:name="P91" style:parent-style-name="內文" style:family="paragraph">
      <style:paragraph-properties fo:text-align="center" fo:line-height="75%"/>
      <style:text-properties fo:font-weight="bold" style:font-weight-asian="bold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list-style-name="LFO2" style:family="paragraph">
      <style:paragraph-properties fo:line-height="75%" fo:margin-left="0.25in">
        <style:tab-stops/>
      </style:paragraph-properties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font-weight="bold" style:font-weight-asian="bold"/>
    </style:style>
    <style:style style:name="P98" style:parent-style-name="內文" style:family="paragraph">
      <style:paragraph-properties fo:text-align="justify"/>
      <style:text-properties fo:font-weight="bold" style:font-weight-asian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font-weight="bold" style:font-weight-asian="bold"/>
    </style:style>
    <style:style style:name="P101" style:parent-style-name="內文" style:family="paragraph">
      <style:paragraph-properties fo:text-align="justify"/>
      <style:text-properties fo:font-weight="bold" style:font-weight-asian="bold"/>
    </style:style>
    <style:style style:name="P102" style:parent-style-name="內文" style:family="paragraph">
      <style:paragraph-properties fo:text-align="justify" fo:line-height="75%"/>
    </style:style>
    <style:style style:name="TableColumn104" style:family="table-column">
      <style:table-column-properties style:column-width="1.9687in"/>
    </style:style>
    <style:style style:name="TableColumn105" style:family="table-column">
      <style:table-column-properties style:column-width="1.9687in"/>
    </style:style>
    <style:style style:name="TableColumn106" style:family="table-column">
      <style:table-column-properties style:column-width="1.8708in"/>
    </style:style>
    <style:style style:name="Table103" style:family="table">
      <style:table-properties style:width="5.8083in" fo:margin-left="0.1215in" table:align="lef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75%"/>
    </style:style>
    <style:style style:name="P110" style:parent-style-name="內文" style:family="paragraph">
      <style:paragraph-properties fo:text-align="center" fo:line-height="75%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75%"/>
      <style:text-properties fo:font-weight="bold" style:font-weight-asian="bold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75%"/>
      <style:text-properties fo:font-weight="bold" style:font-weight-asian="bold"/>
    </style:style>
    <style:style style:name="TableRow115" style:family="table-row">
      <style:table-row-properties style:min-row-height="0.9034in"/>
    </style:style>
    <style:style style:name="P116" style:parent-style-name="內文" style:family="paragraph">
      <style:paragraph-properties fo:text-align="center" fo:line-height="75%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75%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75%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新細明體" style:font-name-asian="新細明體" fo:text-transform="uppercase" fo:font-size="14pt" style:font-size-asian="14pt"/>
    </style:style>
    <style:style style:name="T123" style:parent-style-name="預設段落字型" style:family="text">
      <style:text-properties style:font-name="新細明體" style:font-name-asian="新細明體" fo:text-transform="uppercase" fo:font-size="14pt" style:font-size-asian="14pt"/>
    </style:style>
    <style:style style:name="T124" style:parent-style-name="預設段落字型" style:family="text">
      <style:text-properties style:font-name="新細明體" style:font-name-asian="新細明體" fo:text-transform="uppercase" fo:font-size="14pt" style:font-size-asian="14pt"/>
    </style:style>
    <style:style style:name="T125" style:parent-style-name="預設段落字型" style:family="text">
      <style:text-properties style:font-name="新細明體" style:font-name-asian="新細明體" fo:text-transform="uppercase" fo:font-size="14pt" style:font-size-asian="14pt"/>
    </style:style>
    <style:style style:name="TableRow126" style:family="table-row">
      <style:table-row-properties style:min-row-height="2.7513in"/>
    </style:style>
    <style:style style:name="TableCell127" style:family="table-cell">
      <style:table-cell-properties fo:border-top="0.0208in double #000000" style:border-line-width-top="0.0069in 0.0069in 0.0069in" fo:border-left="0.0833in ridge #000000" fo:border-bottom="0.0833in groove #000000" fo:border-right="0.0833in groove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29" style:parent-style-name="清單段落" style:list-style-name="LFO1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color="#FF0000" fo:font-size="10pt" style:font-size-asian="10pt" style:font-size-complex="10pt"/>
    </style:style>
    <style:style style:name="P144" style:parent-style-name="內文" style:list-style-name="LFO1" style:family="paragraph"/>
    <style:style style:name="T145" style:parent-style-name="預設段落字型" style:family="text">
      <style:text-properties fo:font-weight="bold" style:font-weight-asian="bold" fo:text-transform="uppercase"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P150" style:parent-style-name="內文" style:list-style-name="LFO1" style:family="paragraph"/>
    <style:style style:name="T1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P155" style:parent-style-name="內文" style:list-style-name="LFO1" style:family="paragraph"/>
    <style:style style:name="T156" style:parent-style-name="預設段落字型" style:family="text">
      <style:text-properties fo:font-weight="bold" style:font-weight-asian="bold" fo:text-transform="uppercase" fo:font-size="10pt" style:font-size-asian="10pt" style:font-size-complex="10pt"/>
    </style:style>
    <style:style style:name="T1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color="#FF0000" fo:font-size="10pt" style:font-size-asian="10pt" style:font-size-complex="10pt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P163" style:parent-style-name="內文" style:list-style-name="LFO1" style:family="paragraph"/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167" style:parent-style-name="預設段落字型" style:family="text">
      <style:text-properties fo:font-size="10pt" style:font-size-asian="10pt" style:font-size-complex="10pt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text-transform="uppercase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超連結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text-transform="uppercase"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text-transform="uppercase" fo:font-size="10pt" style:font-size-asian="10pt" style:font-size-complex="10pt"/>
    </style:style>
    <style:style style:name="T184" style:parent-style-name="預設段落字型" style:family="text">
      <style:text-properties fo:text-transform="uppercase" fo:color="#FF0000" fo:font-size="10pt" style:font-size-asian="10pt" style:font-size-complex="10pt"/>
    </style:style>
    <style:style style:name="T185" style:parent-style-name="預設段落字型" style:family="text">
      <style:text-properties fo:text-transform="uppercase" fo:font-size="10pt" style:font-size-asian="10pt" style:font-size-complex="10pt"/>
    </style:style>
    <style:style style:name="T186" style:parent-style-name="預設段落字型" style:family="text">
      <style:text-properties fo:text-transform="uppercase"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清華大學人文社會學院學士班</text:p>
            <text:p text:style-name="P6">專業學程暨專長異動申請表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17">學號</text:span></text:p>
                </table:table-cell>
                <table:table-cell table:style-name="TableCell18">
                  <text:p text:style-name="P19"/>
                </table:table-cell>
                <table:table-cell table:style-name="TableCell20">
                  <text:p text:style-name="P21"><text:span text:style-name="T22">姓名</text:span></text:p>
                </table:table-cell>
                <table:table-cell table:style-name="TableCell23">
                  <text:p text:style-name="P24"/>
                </table:table-cell>
                <table:table-cell table:style-name="TableCell25">
                  <text:p text:style-name="P26"><text:span text:style-name="T27">手機</text:span></text:p>
                </table:table-cell>
                <table:table-cell table:style-name="TableCell28">
                  <text:p text:style-name="P29"/>
                </table:table-cell>
              </table:table-row>
              <table:table-row table:style-name="TableRow30">
                <table:table-cell table:style-name="TableCell31">
                  <text:p text:style-name="P32"><text:span text:style-name="T33">E-MAIL</text:span></text:p>
                </table:table-cell>
                <table:table-cell table:style-name="TableCell34" table:number-columns-spanned="5">
                  <text:p text:style-name="P35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6"/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類別</text:p>
                </table:table-cell>
                <table:covered-table-cell/>
                <table:table-cell table:style-name="TableCell45">
                  <text:p text:style-name="P46">異動前</text:p>
                </table:table-cell>
                <table:table-cell table:style-name="TableCell47">
                  <text:p text:style-name="P48">異動後</text:p>
                </table:table-cell>
              </table:table-row>
              <table:table-row table:style-name="TableRow49">
                <table:table-cell table:style-name="TableCell50" table:number-columns-spanned="2">
                  <text:p text:style-name="P51">主修(第一專長)</text:p>
                  <text:p text:style-name="P52">歷史、哲學、人類學、社會學</text:p>
                  <text:p text:style-name="P53"><text:span text:style-name="T54">文學與創作</text:span><text:span text:style-name="T55">、政治經濟</text:span></text:p>
                </table:table-cell>
                <table:covered-table-cell/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 table:number-rows-spanned="4">
                  <text:p text:style-name="P62">副</text:p>
                  <text:p text:style-name="P63">修<text:s/></text:p>
                </table:table-cell>
                <table:table-cell table:style-name="TableCell64">
                  <text:list text:style-name="LFO2" text:continue-numbering="true">
                    <text:list-item>
                      <text:p text:style-name="P65">A.副修學程</text:p>
                    </text:list-item>
                  </text:list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covered-table-cell>
                  <text:p text:style-name="P71"/>
                </table:covered-table-cell>
                <table:table-cell table:style-name="TableCell72">
                  <text:list text:style-name="LFO2" text:continue-numbering="true">
                    <text:list-item>
                      <text:p text:style-name="P73"><text:span text:style-name="T74">B.</text:span><text:span text:style-name="T75">本班</text:span><text:span text:style-name="T76">第二</text:span><text:span text:style-name="T77">專長</text:span></text:p>
                    </text:list-item>
                  </text:list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covered-table-cell>
                  <text:p text:style-name="P83"/>
                </table:covered-table-cell>
                <table:table-cell table:style-name="TableCell84">
                  <text:list text:style-name="LFO2" text:continue-numbering="true">
                    <text:list-item>
                      <text:p text:style-name="P85">C.其他院系專長</text:p>
                    </text:list-item>
                  </text:list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covered-table-cell>
                  <text:p text:style-name="P91"/>
                </table:covered-table-cell>
                <table:table-cell table:style-name="TableCell92">
                  <text:list text:style-name="LFO2" text:continue-numbering="true">
                    <text:list-item>
                      <text:p text:style-name="P93"><text:span text:style-name="T94">D.</text:span><text:span text:style-name="T95">跨領域學習</text:span></text:p>
                    </text:list-item>
                  </text:list>
                </table:table-cell>
                <table:table-cell table:style-name="TableCell96">
                  <text:p text:style-name="P97">1.__________________</text:p>
                  <text:p text:style-name="P98">2.__________________</text:p>
                </table:table-cell>
                <table:table-cell table:style-name="TableCell99">
                  <text:p text:style-name="P100">1.__________________</text:p>
                  <text:p text:style-name="P101">2.__________________</text:p>
                </table:table-cell>
              </table:table-row>
            </table:table>
            <text:p text:style-name="P102"/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rows-spanned="2">
                  <text:p text:style-name="P109">專業學程</text:p>
                  <text:p text:style-name="P110">諮詢導師簽名</text:p>
                </table:table-cell>
                <table:table-cell table:style-name="TableCell111">
                  <text:p text:style-name="P112">異動前</text:p>
                </table:table-cell>
                <table:table-cell table:style-name="TableCell113">
                  <text:p text:style-name="P114">異動後</text:p>
                </table:table-cell>
              </table:table-row>
              <table:table-row table:style-name="TableRow115">
                <table:covered-table-cell>
                  <text:p text:style-name="P116"/>
                </table:covered-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</table:table>
            <text:p text:style-name="P121"><text:span text:style-name="T122"><text:s text:c="6"/></text:span><text:span text:style-name="T123">申請人簽名：_______________</text:span><text:span text:style-name="T124"><text:s text:c="4"/></text:span><text:span text:style-name="T125">申請日期：_______________</text:span></text:p>
          </table:table-cell>
        </table:table-row>
        <table:table-row table:style-name="TableRow126">
          <table:table-cell table:style-name="TableCell127">
            <text:p text:style-name="P128">備註：</text:p>
            <text:list text:style-name="LFO1" text:continue-numbering="true">
              <text:list-item>
                <text:p text:style-name="P129"><text:span text:style-name="T130">本系共有九個專業學程</text:span><text:span text:style-name="T131">，</text:span><text:span text:style-name="T132">主修專業學程</text:span><text:span text:style-name="T133">須</text:span><text:span text:style-name="T134">修畢該學程規定之必</text:span><text:span text:style-name="T135">、</text:span><text:span text:style-name="T136">選修課程至少</text:span><text:span text:style-name="T137">30</text:span><text:span text:style-name="T138">學分以上。副修專業學程</text:span><text:span text:style-name="T139">須</text:span><text:span text:style-name="T140">修畢該學程規定之必選修課程至少</text:span><text:span text:style-name="T141">18</text:span><text:span text:style-name="T142">學分以上。</text:span><text:span text:style-name="T143">主、副修學程不得相同。</text:span></text:p>
              </text:list-item>
              <text:list-item>
                <text:p text:style-name="P144"><text:span text:style-name="T145">「歷史」、「哲學」、「人類學」、「社會學」、「政治經濟」、</text:span><text:span text:style-name="T146">「文學與創作」</text:span><text:span text:style-name="T147">得做為</text:span><text:span text:style-name="T148">主修或副修</text:span><text:span text:style-name="T149">學程</text:span></text:p>
              </text:list-item>
              <text:list-item>
                <text:p text:style-name="P150"><text:span text:style-name="T151">「語言學」、「性別研究」及「文化研究」</text:span><text:span text:style-name="T152">僅得做為</text:span><text:span text:style-name="T153">副修</text:span><text:span text:style-name="T154">學程。</text:span></text:p>
              </text:list-item>
              <text:list-item>
                <text:p text:style-name="P155"><text:span text:style-name="T156">副修選擇「歷史」、「哲學」、「人類學」、「社會學」、</text:span><text:span text:style-name="T157">「文學與創作」</text:span><text:span text:style-name="T158">若修畢該學程</text:span><text:span text:style-name="T159">主修</text:span><text:span text:style-name="T160">規定之必、選修課程至少</text:span><text:span text:style-name="T161">30</text:span><text:span text:style-name="T162">學分以上，亦可作為第二專長。</text:span></text:p>
              </text:list-item>
              <text:list-item>
                <text:p text:style-name="P163"><text:span text:style-name="T164">欲申請專業學程</text:span><text:span text:style-name="T165">暨專長</text:span><text:span text:style-name="T166">異動者，</text:span><text:span text:style-name="T167">須另</text:span><text:span text:style-name="T168">填</text:span><text:span text:style-name="T169">送</text:span><text:span text:style-name="T170">「專業學程異動申請表」，</text:span><text:span text:style-name="T171">經專業學程諮詢導師簽核後，於每學期開學後兩週內向系辦提出申請。</text:span><text:span text:style-name="T172">專業學程</text:span><text:span text:style-name="T173">諮詢</text:span><text:span text:style-name="T174">導師名單，請參閱本系網頁公告</text:span><text:a xlink:href="http://www.dhss.nthu.edu.tw" office:target-frame-name="_top" xlink:show="replace"><text:span text:style-name="T175">www.dhss.nthu.edu.tw</text:span></text:a><text:span text:style-name="T176">。</text:span><text:span text:style-name="T177">若欲異動</text:span><text:span text:style-name="T178">校內其他系所提供</text:span><text:span text:style-name="T179">之</text:span><text:span text:style-name="T180">專長</text:span><text:span text:style-name="T181">；且該專長</text:span><text:span text:style-name="T182">暫</text:span><text:span text:style-name="T183">無設立專業諮詢導師，則</text:span><text:span text:style-name="T184">由學生所屬導師簽核</text:span><text:span text:style-name="T185">。</text:span><text:span text:style-name="T186"><text:s text:c="51"/></text:span><text:soft-page-break/><text:span text:style-name="T187">20</text:span><text:span text:style-name="T188">20</text:span><text:span text:style-name="T189">/0</text:span><text:span text:style-name="T190">5</text:span><text:span text:style-name="T191">/</text:span><text:span text:style-name="T192">22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歐陽詢體W5(P)" svg:font-family="華康歐陽詢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文社會學系</dc:title>
    <meta:initial-creator>Dept.Hss</meta:initial-creator>
    <dc:creator>DHSS Assistant</dc:creator>
    <meta:creation-date>2020-07-02T08:24:00Z</meta:creation-date>
    <dc:date>2020-07-02T08:24:00Z</dc:date>
    <meta:print-date>2009-09-21T06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